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2700000BA668F682D8703ED5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justify" style:justify-single-word="false"/>
      <style:text-properties fo:color="#c9211e" fo:font-style="normal" officeooo:rsid="001c3a70" officeooo:paragraph-rsid="001c3a70" style:font-style-asian="normal" style:font-style-complex="normal"/>
    </style:style>
    <style:style style:name="P2" style:family="paragraph" style:parent-style-name="Footer">
      <style:paragraph-properties fo:text-align="justify" style:justify-single-word="false"/>
      <style:text-properties officeooo:paragraph-rsid="001e9e7a"/>
    </style:style>
    <style:style style:name="P3" style:family="paragraph" style:parent-style-name="Footer">
      <style:paragraph-properties fo:text-align="justify" style:justify-single-word="false"/>
      <style:text-properties fo:font-size="11pt" fo:font-style="italic" officeooo:rsid="0016e3c2" officeooo:paragraph-rsid="001e922f" fo:background-color="transparent" style:font-size-asian="11pt" style:font-style-asian="italic" style:font-size-complex="11pt" style:font-style-complex="italic"/>
    </style:style>
    <style:style style:name="P4" style:family="paragraph" style:parent-style-name="Footer">
      <style:paragraph-properties fo:text-align="justify" style:justify-single-word="false"/>
      <style:text-properties fo:font-size="11pt" fo:font-style="italic" fo:font-weight="normal" officeooo:rsid="0016e3c2" officeooo:paragraph-rsid="001e922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rsid="000e1412" officeooo:paragraph-rsid="000e1412"/>
    </style:style>
    <style:style style:name="P6" style:family="paragraph" style:parent-style-name="Standard">
      <style:paragraph-properties fo:text-align="start" style:justify-single-word="false"/>
      <style:text-properties officeooo:rsid="000e1412" officeooo:paragraph-rsid="000e1412"/>
    </style:style>
    <style:style style:name="P7" style:family="paragraph" style:parent-style-name="Standard">
      <style:paragraph-properties fo:text-align="justify" style:justify-single-word="false"/>
      <style:text-properties officeooo:paragraph-rsid="000e1412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officeooo:rsid="001022a1" officeooo:paragraph-rsid="001c3a70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officeooo:rsid="000e1412" officeooo:paragraph-rsid="000e1412" fo:background-color="transparent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fo:font-weight="normal" officeooo:rsid="000e1412" officeooo:paragraph-rsid="001e922f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normal" officeooo:rsid="000e1412" officeooo:paragraph-rsid="00213eb3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style="normal" fo:font-weight="bold" officeooo:rsid="000e1412" officeooo:paragraph-rsid="001e922f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e1412" officeooo:paragraph-rsid="000e1412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Footer" style:list-style-name="L1">
      <style:paragraph-properties fo:text-align="justify" style:justify-single-word="false"/>
      <style:text-properties fo:font-size="11pt" fo:font-style="italic" officeooo:rsid="0016e3c2" officeooo:paragraph-rsid="001e922f" fo:background-color="transparent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start" style:justify-single-word="false"/>
      <style:text-properties officeooo:rsid="000e1412" officeooo:paragraph-rsid="000e1412"/>
    </style:style>
    <style:style style:name="P17" style:family="paragraph" style:parent-style-name="Standard">
      <style:paragraph-properties fo:text-align="justify" style:justify-single-word="false"/>
      <style:text-properties officeooo:rsid="000e1412" officeooo:paragraph-rsid="00237fad"/>
    </style:style>
    <style:style style:name="P18" style:family="paragraph" style:parent-style-name="Standard">
      <style:paragraph-properties fo:text-align="start" style:justify-single-word="false"/>
      <style:text-properties officeooo:rsid="000e1412" officeooo:paragraph-rsid="000e1412" fo:background-color="transparent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237fa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officeooo:rsid="001221f7"/>
    </style:style>
    <style:style style:name="T3" style:family="text">
      <style:text-properties officeooo:rsid="001dec05"/>
    </style:style>
    <style:style style:name="T4" style:family="text">
      <style:text-properties officeooo:rsid="001e922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ec05" style:font-weight-asian="bold" style:font-weight-complex="bold"/>
    </style:style>
    <style:style style:name="T7" style:family="text">
      <style:text-properties fo:font-size="11pt" fo:font-style="italic" officeooo:rsid="0016e3c2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eca7a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e922f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1e9e7a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9e7a" style:font-weight-asian="normal" style:font-weight-complex="normal"/>
    </style:style>
    <style:style style:name="T13" style:family="text">
      <style:text-properties fo:color="#2a6099" fo:font-size="11pt" fo:font-style="italic" style:text-underline-style="solid" style:text-underline-width="auto" style:text-underline-color="font-color" officeooo:rsid="001e9e7a" fo:background-color="transparent" loext:char-shading-value="0" style:font-size-asian="11pt" style:font-style-asian="italic" style:font-size-complex="11pt" style:font-style-complex="italic"/>
    </style:style>
    <style:style style:name="T14" style:family="text">
      <style:text-properties officeooo:rsid="0022126b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221f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dec0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<text:span text:style-name="T14">ORMULAIRE DE DEMANDE</text:span>– <text:span text:style-name="T3">MOTIF PRIVE</text:span></text:p>
      <text:p text:style-name="P10"/>
      <text:p text:style-name="P11"><text:span text:style-name="T4">A renseigner par</text:span> les personnes extérieures à la ZCR </text:p>
      <text:p text:style-name="P11"><text:span text:style-name="T4">et</text:span> <text:span text:style-name="T4">qui souhaitent s’y rendre le 6 juin.</text:span></text:p>
      <text:p text:style-name="P13"/>
      <text:p text:style-name="P13">VEHICULE :</text:p>
      <text:p text:style-name="P5"/>
      <text:p text:style-name="P5">IMMATRICULATION, MARQUE ET MODELE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/>
            <text:p text:style-name="P14"/>
          </table:table-cell>
        </table:table-row>
      </table:table>
      <text:p text:style-name="P5"/>
      <text:p text:style-name="P6"><text:span text:style-name="T5">NOM DU TITULAIRE DE LA CARTE GRISE :</text:span> </text:p>
      <text:p text:style-name="P6"/>
      <text:p text:style-name="P5"/>
      <text:p text:style-name="P5">PRENOM : </text:p>
      <text:p text:style-name="P5"/>
      <text:p text:style-name="P9">Adresse complète : </text:p>
      <text:p text:style-name="P9"/>
      <text:p text:style-name="P9"/>
      <text:p text:style-name="P7"/>
      <text:p text:style-name="P19">Numéro de téléphone :</text:p>
      <text:p text:style-name="P17"><text:span text:style-name="T16">Courriel </text:span><text:span text:style-name="T15">:</text:span></text:p>
      <text:p text:style-name="P17"><text:span text:style-name="T17"/></text:p>
      <text:p text:style-name="P17"><text:span text:style-name="T6">MOTIF :</text:span><text:span text:style-name="T3"> </text:span></text:p>
      <text:p text:style-name="P17"/>
      <text:p text:style-name="P17"/>
      <text:p text:style-name="P17"/>
      <text:p text:style-name="P8"/>
      <text:p text:style-name="P8"/>
      <text:p text:style-name="P2"><text:span text:style-name="T7">Fiche à retourner à la </text:span><text:span text:style-name="T10">P</text:span><text:span text:style-name="T8">réfecture </text:span><text:span text:style-name="T10">du Calvados ou</text:span><text:span text:style-name="T8"> </text:span><text:a xlink:type="simple" xlink:href="mailto:DDAY80@calvados.gouv.fr" text:style-name="Internet_20_link" text:visited-style-name="Visited_20_Internet_20_Link"><text:span text:style-name="T8">DDAY80@calvados.gouv.fr</text:span></text:a><text:span text:style-name="T7"> pour la délivrance des stickers </text:span><text:span text:style-name="T10">(cf. </text:span><text:span text:style-name="T13">Le stickage, mode d’emploi</text:span><text:span text:style-name="T10">)</text:span><text:span text:style-name="T7">, accompagnée des justificatifs </text:span><text:span text:style-name="T9">suivants :</text:span></text:p>
      <text:list xml:id="list3924800156" text:style-name="L1">
        <text:list-item>
          <text:p text:style-name="P15">copie de la carte grise du ou des véhicules</text:p>
        </text:list-item>
        <text:list-item>
          <text:p text:style-name="P15">copie d’un justificatif lié au motif de votre demande</text:p>
        </text:list-item>
        <text:list-item>
          <text:p text:style-name="P15">copie d’une pièce d’identité</text:p>
        </text:list-item>
        <text:list-item>
          <text:p text:style-name="P15">enveloppe affranchie en cas d’impossibilité de vous rendre physiquement à la préfecture pour récupérer le sticker.</text:p>
        </text:list-item>
      </text:list>
      <text:p text:style-name="P4"/>
      <text:p text:style-name="P3"><text:span text:style-name="T11">Délivrance du sticker en retour : soit par courrier (fournir une enveloppe réponse affranchie) soit à l’accueil de la Préfecture (après </text:span><text:span text:style-name="T12">avoir été contacté par nos services</text:span><text:span text:style-name="T1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color="#c9211e" fo:font-style="normal" officeooo:rsid="001c3a70" officeooo:paragraph-rsid="001c3a70" style:font-style-asian="normal" style:font-style-complex="normal"/>
    </style:style>
    <style:style style:name="MT1" style:family="text">
      <style:text-properties fo:color="#000000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y="-1.244cm" svg:width="3.808cm" svg:height="3.649cm" draw:z-index="0"><draw:image xlink:href="Pictures/1000000000000C2700000BA668F682D8703ED598.jpg" xlink:type="simple" xlink:show="embed" xlink:actuate="onLoad" loext:mime-type="image/jpeg"/></draw:frame></text:p>
      </style:header>
      <style:footer>
        <text:p text:style-name="MP1"><text:tab/><text:tab/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37:16.62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1" meta:paragraph-count="18" meta:word-count="145" meta:character-count="874" meta:non-whitespace-character-count="743"/>
  </office:meta>
</office:document-meta>
</file>